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Obec Račiněves</text:span></text:p>
      <text:p text:style-name="P3">O Z N Á M E N Í</text:p>
      <text:p text:style-name="P4">o zasedání Zastupitelstva obce Račiněves</text:p>
      <text:p text:style-name="P5">ve středu<text:s/>17.4. <text:s/>2024 v 17,00 hodin</text:p>
      <text:p text:style-name="P6">v zasedací místnosti obecního úřadu</text:p>
      <text:p text:style-name="P7"/>
      <text:p text:style-name="P8">PROGRAM : <text:s/></text:p>
      <text:p text:style-name="P9">1. Zahájení</text:p>
      <text:p text:style-name="P10">2. Schválení programu</text:p>
      <text:p text:style-name="P11">3. Určení zapisovatele a ověřovatelů<text:s/>zápisu<text:s/></text:p>
      <text:p text:style-name="P12">4. Veřejnoprávní záležitosti</text:p>
      <text:p text:style-name="P13">6. <text:s/>Kulturní akce</text:p>
      <text:p text:style-name="P14">7.<text:s/>Diskuse a Závěr</text:p>
      <text:p text:style-name="P15"/>
      <text:p text:style-name="P16"/>
      <text:p text:style-name="P17"><text:s text:c="13"/><text:tab/><text:tab/><text:tab/><text:tab/><text:tab/><text:tab/>Václava Zelenková, v.r.<text:tab/><text:tab/><text:tab/><text:tab/><text:tab/><text:tab/><text:s text:c="31"/>starostka obce Račiněves</text:p>
      <text:p text:style-name="P18"/>
      <text:p text:style-name="P19"/>
      <text:p text:style-name="P20">Zveřejněno dne : 10.4.2024<text:s/><text:tab/><text:tab/><text:tab/><text:s text:c="3"/>Sejmuto dne:<text:s/>18.4.2024</text:p>
      <text:p text:style-name="P21">Zveřejněno <text:s/>v<text:s/>elektronické podobě od 10.4.2024 <text:s text:c="6"/>do<text:s/>18.4. 2024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tru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echPoint</meta:initial-creator>
    <dc:creator>Obec Račiněves</dc:creator>
    <meta:creation-date>2023-09-07T13:18:00Z</meta:creation-date>
    <dc:date>2024-04-10T08:55:00Z</dc:date>
    <meta:print-date>2024-04-10T08:55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77" meta:character-count="533" meta:row-count="3" meta:non-whitespace-character-count="457"/>
  </office:meta>
</office:document-meta>
</file>