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mic Sans MS"/>
    </style:style>
    <style:style style:name="P3" style:parent-style-name="Standard" style:family="paragraph">
      <style:paragraph-properties fo:text-align="center"/>
      <style:text-properties style:font-name="Comic Sans MS"/>
    </style:style>
    <style:style style:name="P4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omic Sans MS"/>
    </style:style>
    <style:style style:name="P9" style:parent-style-name="Standard" style:family="paragraph">
      <style:paragraph-properties fo:text-align="center"/>
      <style:text-properties style:font-name="Comic Sans MS"/>
    </style:style>
    <style:style style:name="P10" style:parent-style-name="Standard" style:family="paragraph">
      <style:paragraph-properties fo:text-align="center"/>
      <style:text-properties style:font-name="Comic Sans MS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omic Sans MS"/>
    </style:style>
    <style:style style:name="P17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7" style:parent-style-name="Standard" style:family="paragraph">
      <style:text-properties style:font-name="Comic Sans MS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Obec Benátky</text:p>
      <text:p text:style-name="P5">a SDH Benátky</text:p>
      <text:p text:style-name="P6"/>
      <text:p text:style-name="P7">pořádá tradiční</text:p>
      <text:p text:style-name="P8"/>
      <text:p text:style-name="P9"/>
      <text:p text:style-name="P10"/>
      <text:p text:style-name="P11">DĚTSKÝ DEN</text:p>
      <text:p text:style-name="P12">A</text:p>
      <text:p text:style-name="P13">OPÉKÁNÍ PRASETE</text:p>
      <text:p text:style-name="P14"/>
      <text:p text:style-name="P15">4. ČERVENCE</text:p>
      <text:p text:style-name="P16"/>
      <text:p text:style-name="P17">od 15 do 17hod soutěže pro děti na místním hřišti</text:p>
      <text:p text:style-name="P18"/>
      <text:p text:style-name="P19">během celého odpoledne opékání prasete u místního pohostinství</text:p>
      <text:p text:style-name="P20"/>
      <text:p text:style-name="P21"/>
      <text:p text:style-name="P22">PŘIJĎTE SE POBAVIT A<text:s/>POSEDĚT NA SLOVÍČKO</text:p>
      <text:p text:style-name="P23">SE SOUSEDY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 Benatky</dc:creator>
    <meta:creation-date>2018-06-20T18:35:00Z</meta:creation-date>
    <dc:date>2020-06-10T17:07:00Z</dc:date>
    <meta:print-date>2020-06-10T17:01:00Z</meta:print-date>
    <meta:template xlink:href="Normal" xlink:type="simple"/>
    <meta:editing-cycles>5</meta:editing-cycles>
    <meta:editing-duration>PT3600S</meta:editing-duration>
    <meta:document-statistic meta:page-count="1" meta:paragraph-count="1" meta:word-count="38" meta:character-count="264" meta:row-count="1" meta:non-whitespace-character-count="227"/>
  </office:meta>
</office:document-meta>
</file>